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1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0.01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0.01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0.01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0.01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0.01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0.01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0.018in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letter-spacing="0.018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letter-spacing="0.018in" fo:font-size="10pt" style:font-size-asian="10pt" style:font-size-complex="10pt"/>
    </style:style>
    <style:style style:name="TableColumn13" style:family="table-column">
      <style:table-column-properties style:column-width="1.6402in"/>
    </style:style>
    <style:style style:name="TableColumn14" style:family="table-column">
      <style:table-column-properties style:column-width="1.9368in"/>
    </style:style>
    <style:style style:name="TableColumn15" style:family="table-column">
      <style:table-column-properties style:column-width="0.0416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5937in"/>
    </style:style>
    <style:style style:name="TableColumn18" style:family="table-column">
      <style:table-column-properties style:column-width="0.4895in"/>
    </style:style>
    <style:style style:name="TableColumn19" style:family="table-column">
      <style:table-column-properties style:column-width="0.1972in"/>
    </style:style>
    <style:style style:name="TableColumn20" style:family="table-column">
      <style:table-column-properties style:column-width="2.0694in"/>
    </style:style>
    <style:style style:name="Table12" style:family="table">
      <style:table-properties style:width="7.4611in" style:rel-width="97.78%" fo:margin-left="0in" table:align="left"/>
    </style:style>
    <style:style style:name="TableRow21" style:family="table-row">
      <style:table-row-properties style:min-row-height="0.4902in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902in"/>
    </style:style>
    <style:style style:name="TableCell31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902in"/>
    </style:style>
    <style:style style:name="TableCell40" style:family="table-cell">
      <style:table-cell-properties fo:border-top="0.003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055in" fo:text-indent="0.1944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強調粗體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0" style:parent-style-name="強調粗體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Row51" style:family="table-row">
      <style:table-row-properties style:min-row-height="0.4361in"/>
    </style:style>
    <style:style style:name="TableCell52" style:family="table-cell">
      <style:table-cell-properties fo:border-top="0.0104in solid #000000" fo:border-left="0.0312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416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305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4902in"/>
    </style:style>
    <style:style style:name="TableCell58" style:family="table-cell">
      <style:table-cell-properties fo:border-top="0.0416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416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347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166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09in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312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118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319in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color="#000000" fo:letter-spacing="-0.0069in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477in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5201in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6187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標題1" style:family="paragraph">
      <style:paragraph-properties style:snap-to-layout-grid="false" fo:text-align="center" fo:line-height="0.333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104in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標題1" style:family="paragraph">
      <style:paragraph-properties style:snap-to-layout-grid="false" fo:text-align="center" fo:line-height="0.333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標題1" style:family="paragraph">
      <style:paragraph-properties style:snap-to-layout-grid="false" fo:text-align="justify" fo:line-height="0.333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標題1" style:family="paragraph">
      <style:paragraph-properties style:snap-to-layout-grid="false" fo:text-align="justify" fo:line-height="0.3333in"/>
    </style:style>
    <style:style style:name="T164" style:parent-style-name="預設段落字型" style:family="text">
      <style:text-properties style:font-name="標楷體" style:font-name-asian="標楷體" fo:font-weight="normal" style:font-weight-asian="normal" fo:color="#000000" fo:letter-spacing="-0.0069in" style:text-position="7.1% 100%" fo:font-size="14pt" style:font-size-asian="14pt" style:font-size-complex="14pt"/>
    </style:style>
    <style:style style:name="TableRow165" style:family="table-row">
      <style:table-row-properties style:min-row-height="0.7159in"/>
    </style:style>
    <style:style style:name="TableCell166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527in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527in"/>
    </style:style>
    <style:style style:name="TableCell18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margin-top="0.125in" fo:line-height="0.2777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bookmark-start text:name="_Toc255077972"/><text:bookmark-start text:name="_Toc255154862"/><text:span text:style-name="T2">南</text:span><text:span text:style-name="T3">臺</text:span><text:span text:style-name="T4">科技大學 應用英語系</text:span><text:span text:style-name="T5"><text:s/></text:span><text:span text:style-name="T6">校外</text:span><text:span text:style-name="T7">實習機構</text:span><text:bookmark-end text:name="_Toc255077972"/><text:bookmark-end text:name="_Toc255154862"/><text:span text:style-name="T8">調查表</text:span><text:span text:style-name="T9">(105.12.09</text:span><text:span text:style-name="T10">版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申請人學號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申請人班級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申請人聯絡電話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申請人實習類型</text:p>
          </table:table-cell>
          <table:table-cell table:style-name="TableCell42" table:number-columns-spanned="7">
            <text:p text:style-name="P43"><text:span text:style-name="T44">□</text:span><text:span text:style-name="T45">暑期實習 <text:s text:c="8"/></text:span><text:span text:style-name="T46">□</text:span><text:span text:style-name="T47">學期實習 <text:s text:c="7"/></text:span><text:span text:style-name="T48">□</text:span><text:span text:style-name="T49">學期</text:span><text:span text:style-name="T50">(其他)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輔導老師確認</text:p>
            <text:p text:style-name="P54">同意簽名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公司名稱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負責人/職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統一編號</text:p>
            <text:p text:style-name="P69">(檢附相關證明)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人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聯絡人/</text:p>
            <text:p text:style-name="P79">職稱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聯絡電話/手機</text:p>
          </table:table-cell>
          <table:table-cell table:style-name="TableCell85" table:number-columns-spanned="3">
            <text:p text:style-name="P86">（　)</text:p>
          </table:table-cell>
          <table:covered-table-cell/>
          <table:covered-table-cell/>
          <table:table-cell table:style-name="TableCell87" table:number-columns-spanned="3">
            <text:p text:style-name="P88">傳真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公司地址</text:p>
          </table:table-cell>
          <table:table-cell table:style-name="TableCell94" table:number-columns-spanned="7">
            <text:p text:style-name="P9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司網址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E-mail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實習期程</text:span></text:p>
          </table:table-cell>
          <table:table-cell table:style-name="TableCell109" table:number-columns-spanned="3">
            <text:p text:style-name="P110">自　 年　　月　 日 起</text:p>
            <text:p text:style-name="P111">至　 年　　月　 日 止</text:p>
          </table:table-cell>
          <table:covered-table-cell/>
          <table:covered-table-cell/>
          <table:table-cell table:style-name="TableCell112" table:number-columns-spanned="3">
            <text:p text:style-name="P113">*膳食</text:p>
            <text:p text:style-name="P114"><text:span text:style-name="T115">(必填)</text:span></text:p>
          </table:table-cell>
          <table:covered-table-cell/>
          <table:covered-table-cell/>
          <table:table-cell table:style-name="TableCell116">
            <text:p text:style-name="P117">□ 提供 <text:s text:c="2"/>□ 自理</text:p>
          </table:table-cell>
        </table:table-row>
        <table:table-row table:style-name="TableRow118">
          <table:table-cell table:style-name="TableCell119">
            <text:p text:style-name="P120">輪班</text:p>
          </table:table-cell>
          <table:table-cell table:style-name="TableCell121" table:number-columns-spanned="3">
            <text:p text:style-name="P122"><text:span text:style-name="T123">□是 □否<text:s/></text:span><text:span text:style-name="T124">做＿休＿</text:span><text:span text:style-name="T125"><text:s/></text:span></text:p>
            <text:p text:style-name="P126"><text:span text:style-name="T127">每日工作</text:span><text:span text:style-name="T128">　</text:span><text:span text:style-name="T129"><text:s text:c="4"/></text:span><text:span text:style-name="T130">時</text:span></text:p>
          </table:table-cell>
          <table:covered-table-cell/>
          <table:covered-table-cell/>
          <table:table-cell table:style-name="TableCell131" table:number-columns-spanned="3">
            <text:p text:style-name="P132">*住宿</text:p>
            <text:p text:style-name="P133"><text:span text:style-name="T134">(必填)</text:span></text:p>
          </table:table-cell>
          <table:covered-table-cell/>
          <table:covered-table-cell/>
          <table:table-cell table:style-name="TableCell135">
            <text:p text:style-name="P136">□ 供宿 <text:s text:c="2"/>□ 自理</text:p>
          </table:table-cell>
        </table:table-row>
        <table:table-row table:style-name="TableRow137">
          <table:table-cell table:style-name="TableCell138">
            <text:p text:style-name="P139">*提供保險</text:p>
            <text:p text:style-name="P140"><text:span text:style-name="T141">(必填)</text:span></text:p>
          </table:table-cell>
          <table:table-cell table:style-name="TableCell142" table:number-columns-spanned="7">
            <text:p text:style-name="P143">□ 勞保<text:s text:c="3"/>□健保 <text:s text:c="4"/>□ 團體保險 <text:s text:c="4"/>□ 意外險 <text:s text:c="3"/></text:p>
            <text:p text:style-name="P144"><text:span text:style-name="T145">□</text:span><text:span text:style-name="T146"><text:s/></text:span><text:span text:style-name="T147">提撥勞退基金</text:span><text:span text:style-name="T148"><text:s text:c="5"/></text:span><text:span text:style-name="T149">□ 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h text:style-name="P152" text:outline-level="1">公司簡介</text:h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h text:style-name="P157" text:outline-level="1">員工人數</text:h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h text:style-name="P161" text:outline-level="1">加班情況</text:h>
          </table:table-cell>
          <table:covered-table-cell/>
          <table:covered-table-cell/>
          <table:table-cell table:style-name="TableCell162" table:number-columns-spanned="3">
            <text:h text:style-name="P163" text:outline-level="1"><text:span text:style-name="T164">□不必加班□加班□常態性加班</text:span></text:h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實習內容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*實習津貼</text:p>
            <text:p text:style-name="P173"><text:span text:style-name="T174">(必填)</text:span></text:p>
          </table:table-cell>
          <table:table-cell table:style-name="TableCell175" table:number-columns-spanned="3">
            <text:p text:style-name="內文"/>
          </table:table-cell>
          <table:covered-table-cell/>
          <table:covered-table-cell/>
          <table:table-cell table:style-name="TableCell176" table:number-columns-spanned="3" table:number-rows-spanned="2">
            <text:p text:style-name="P177"><text:span text:style-name="T178">實習廠商</text:span><text:span text:style-name="T179">單位</text:span><text:span text:style-name="T180">簽章</text:span></text:p>
          </table:table-cell>
          <table:covered-table-cell/>
          <table:covered-table-cell/>
          <table:table-cell table:style-name="TableCell181" table:number-rows-spanned="2">
            <text:p text:style-name="內文"/>
          </table:table-cell>
        </table:table-row>
        <table:table-row table:style-name="TableRow182">
          <table:table-cell table:style-name="TableCell183">
            <text:p text:style-name="P184">實習地點</text:p>
          </table:table-cell>
          <table:table-cell table:style-name="TableCell185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機構調查表</dc:title>
    <dc:subject/>
    <meta:initial-creator>user</meta:initial-creator>
    <dc:creator>CSI001</dc:creator>
    <meta:creation-date>2018-02-23T08:22:00Z</meta:creation-date>
    <dc:date>2018-02-23T08:22:00Z</dc:date>
    <meta:print-date>2016-12-19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