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fo:margin-left="-0.3736in" fo:margin-right="-0.3555in">
        <style:tab-stops/>
      </style:paragraph-properties>
      <style:text-properties fo:font-weight="bold" style:font-weight-asian="bold"/>
    </style:style>
    <style:style style:name="P2" style:parent-style-name="內文" style:family="paragraph">
      <style:paragraph-properties fo:text-align="center" fo:line-height="200%" fo:margin-left="-0.3736in" fo:margin-right="-0.3555in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fo:text-align="justify" fo:line-height="200%" fo:margin-left="0in" fo:margin-right="0.0625in" fo:text-indent="-0.393in">
        <style:tab-stops/>
      </style:paragraph-properties>
    </style:style>
    <style:style style:name="P4" style:parent-style-name="內文" style:family="paragraph">
      <style:paragraph-properties fo:text-align="justify" fo:line-height="0.375in" fo:margin-left="0in" fo:margin-right="0.0625in" fo:text-indent="-0.393in">
        <style:tab-stops/>
      </style:paragraph-properties>
    </style:style>
    <style:style style:name="P5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6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7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8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9" style:parent-style-name="內文" style:family="paragraph">
      <style:paragraph-properties fo:text-align="justify" style:line-height-at-least="0.3472in" fo:margin-left="1.602in" fo:margin-right="-0.393in">
        <style:tab-stops/>
      </style:paragraph-properties>
    </style:style>
    <style:style style:name="P10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start" style:line-height-at-least="0.3472in" fo:margin-left="-0.3979in" fo:margin-right="-0.393in">
        <style:tab-stops/>
      </style:paragraph-properties>
    </style:style>
    <style:style style:name="P18" style:parent-style-name="內文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明書</text:p>
      <text:p text:style-name="P2"/>
      <text:p text:style-name="P3"><text:s text:c="8"/>本人______________謹代表公司聲明，南臺科技大學應用英語系學生______________自民國______年______月起於本公司實習，實習期間將應用其專業英語能力，協助本公司業務工作上的發展，並將因此得到實務練習的機會。</text:p>
      <text:p text:style-name="P4"/>
      <text:p text:style-name="P5"/>
      <text:p text:style-name="P6"><text:s text:c="7"/>　特此聲明</text:p>
      <text:p text:style-name="P7"/>
      <text:p text:style-name="P8"/>
      <text:p text:style-name="P9">立聲明書人</text:p>
      <text:p text:style-name="P10"/>
      <text:p text:style-name="P11">公司名稱；<text:s text:c="17"/>(請蓋公司章)</text:p>
      <text:p text:style-name="P12"/>
      <text:p text:style-name="P13"/>
      <text:p text:style-name="P14">立書人：<text:s text:c="18"/>（簽名或蓋章）</text:p>
      <text:p text:style-name="P15"/>
      <text:p text:style-name="P16"/>
      <text:p text:style-name="P17">中華民國年月日<draw:frame draw:z-index="251657728" draw:id="id0" draw:style-name="a0" draw:name="Text Box 2" text:anchor-type="paragraph" svg:x="1.91667in" svg:y="2.75278in" svg:width="1.08264in" svg:height="0.36319in" style:rel-width="scale" style:rel-height="scale"><draw:text-box><text:p text:style-name="P18">－附件二－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(範本)</dc:title>
    <dc:subject/>
    <meta:initial-creator>camaypai</meta:initial-creator>
    <dc:creator>CSI001</dc:creator>
    <meta:creation-date>2017-06-27T09:11:00Z</meta:creation-date>
    <dc:date>2017-06-27T09:11:00Z</dc:date>
    <meta:print-date>2006-03-07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