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FF0000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4118in" style:use-optimal-column-width="false"/>
    </style:style>
    <style:style style:name="TableColumn5" style:family="table-column">
      <style:table-column-properties style:column-width="1.209in" style:use-optimal-column-width="false"/>
    </style:style>
    <style:style style:name="TableColumn6" style:family="table-column">
      <style:table-column-properties style:column-width="0.7166in" style:use-optimal-column-width="false"/>
    </style:style>
    <style:style style:name="TableColumn7" style:family="table-column">
      <style:table-column-properties style:column-width="0.5972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593in" style:use-optimal-column-width="false"/>
    </style:style>
    <style:style style:name="TableColumn11" style:family="table-column">
      <style:table-column-properties style:column-width="0.6569in" style:use-optimal-column-width="false"/>
    </style:style>
    <style:style style:name="TableColumn12" style:family="table-column">
      <style:table-column-properties style:column-width="0.6576in" style:use-optimal-column-width="false"/>
    </style:style>
    <style:style style:name="Table3" style:family="table">
      <style:table-properties style:width="7.1569in" fo:margin-left="-0.4611in" table:align="left"/>
    </style:style>
    <style:style style:name="TableRow13" style:family="table-row">
      <style:table-row-properties style:row-height="0.327in"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row-height="0.327in" style:use-optimal-row-height="false" fo:keep-together="always"/>
    </style:style>
    <style:style style:name="TableCell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row-height="0.327in" style:use-optimal-row-height="false" fo:keep-together="always"/>
    </style:style>
    <style:style style:name="TableCell2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row-height="0.327in" style:use-optimal-row-height="false" fo:keep-together="always"/>
    </style:style>
    <style:style style:name="TableCell33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row-height="0.327in" style:use-optimal-row-height="false" fo:keep-together="always"/>
    </style:style>
    <style:style style:name="TableCell38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row-height="0.327in" style:use-optimal-row-height="false" fo:keep-together="always"/>
    </style:style>
    <style:style style:name="TableCell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row-height="0.327in" style:use-optimal-row-height="false" fo:keep-together="always"/>
    </style:style>
    <style:style style:name="TableCell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row-height="0.327in" style:use-optimal-row-height="false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row-height="0.327in" style:use-optimal-row-height="false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729in" style:use-optimal-row-height="false" fo:keep-together="always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row-height="0.327in" style:use-optimal-row-height="false" fo:keep-together="always"/>
    </style:style>
    <style:style style:name="TableCell11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-0.0402in" fo:text-indent="0.0402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923in" style:use-optimal-row-height="false" fo:keep-together="always"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083in" style:use-optimal-row-height="false" fo:keep-together="always"/>
    </style:style>
    <style:style style:name="TableCell1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9979in" style:use-optimal-row-height="false" fo:keep-together="always"/>
    </style:style>
    <style:style style:name="TableCell171" style:family="table-cell">
      <style:table-cell-properties fo:border-top="0.0138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row-height="1.2673in" style:use-optimal-row-height="false" fo:keep-together="always"/>
    </style:style>
    <style:style style:name="TableCell17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768in" fo:text-indent="-0.768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margin-left="0.768in" fo:text-indent="-0.7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margin-left="0.768in" fo:text-indent="-0.768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line-height="0.3888in" fo:margin-left="-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margin-bottom="0.125in" fo:line-height="0.166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bottom="0.125in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margin-bottom="0.125in" fo:line-height="0.1666in" fo:margin-left="-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本表僅供參考，各系可自行設計以供實習單位考核成績使用)</text:p>
      <text:p text:style-name="P2">附件九、南臺科技大學大學部學生校外實習成績考評表（公司主管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4">
            <text:p text:style-name="P17">　　　　　　　　 <text:s/>　　系　　　　　年級</text:p>
          </table:table-cell>
          <table:covered-table-cell/>
          <table:covered-table-cell/>
          <table:covered-table-cell/>
          <table:table-cell table:style-name="TableCell18">
            <text:p text:style-name="P19">學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實習單位</text:p>
          </table:table-cell>
          <table:table-cell table:style-name="TableCell30" table:number-columns-spanned="8">
            <text:p text:style-name="P31">　　　　　　　　　公司　　　　　　　　廠（處）　　　　　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實習評核期間</text:p>
          </table:table-cell>
          <table:table-cell table:style-name="TableCell35" table:number-columns-spanned="8">
            <text:p text:style-name="P36">自 　　年　　 月　　 日至 　　年　　 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工作表現成績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心得報告成績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評　核　項　目</text:p>
          </table:table-cell>
          <table:covered-table-cell/>
          <table:table-cell table:style-name="TableCell45">
            <text:p text:style-name="P46">配分</text:p>
          </table:table-cell>
          <table:table-cell table:style-name="TableCell47">
            <text:p text:style-name="P48">得分</text:p>
          </table:table-cell>
          <table:table-cell table:style-name="TableCell49" table:number-columns-spanned="3">
            <text:p text:style-name="P50">評　核　項　目</text:p>
          </table:table-cell>
          <table:covered-table-cell/>
          <table:covered-table-cell/>
          <table:table-cell table:style-name="TableCell51">
            <text:p text:style-name="P52">配分</text:p>
          </table:table-cell>
          <table:table-cell table:style-name="TableCell53">
            <text:p text:style-name="P54">得分</text:p>
          </table:table-cell>
        </table:table-row>
        <table:table-row table:style-name="TableRow55">
          <table:table-cell table:style-name="TableCell56" table:number-columns-spanned="2">
            <text:p text:style-name="P57">1.敬業精神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1.報告結構與編排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2.品質效率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>2.內容事務與深度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3.學習熱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內文"><text:span text:style-name="T89">3.</text:span><text:span text:style-name="T90">學習心得與</text:span><text:span text:style-name="T91">建議事項</text:span>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4.團隊合群、職業倫理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>4.繳報告準時性</text:p>
            <text:p text:style-name="P105">　(遲交一天扣1分)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小　計(1)</text:p>
          </table:table-cell>
          <table:covered-table-cell/>
          <table:table-cell table:style-name="TableCell113">
            <text:p text:style-name="P114">60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小　計(2)</text:p>
          </table:table-cell>
          <table:covered-table-cell/>
          <table:covered-table-cell/>
          <table:table-cell table:style-name="TableCell119">
            <text:p text:style-name="P120">4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  <text:p text:style-name="P126"/>
            <text:p text:style-name="P127">階段考勤（3）</text:p>
            <text:p text:style-name="P128"/>
            <text:p text:style-name="P129">（用人部門填寫）</text:p>
          </table:table-cell>
          <table:covered-table-cell/>
          <table:table-cell table:style-name="TableCell130" table:number-columns-spanned="7">
            <text:p text:style-name="P131"><text:span text:style-name="T132">事假</text:span><text:span text:style-name="T133"><text:s text:c="9"/>小時</text:span><text:span text:style-name="T134">（扣0.2分/小時）扣</text:span><text:span text:style-name="T135"><text:s text:c="5"/></text:span><text:span text:style-name="T136">分</text:span></text:p>
            <text:p text:style-name="P137"><text:span text:style-name="T138">一般病假</text:span><text:span text:style-name="T139"><text:s text:c="5"/>小時</text:span><text:span text:style-name="T140">（扣0.1分/小時）扣</text:span><text:span text:style-name="T141"><text:s text:c="5"/></text:span><text:span text:style-name="T142">分</text:span></text:p>
            <text:p text:style-name="P143"><text:span text:style-name="T144">住院病假</text:span><text:span text:style-name="T145"><text:s text:c="5"/>小時</text:span><text:span text:style-name="T146">（扣0.03分/小時）扣</text:span><text:span text:style-name="T147"><text:s text:c="5"/></text:span><text:span text:style-name="T148">分合計扣</text:span><text:span text:style-name="T149"><text:s text:c="4"/></text:span><text:span text:style-name="T150">分</text:span></text:p>
            <text:p text:style-name="P151"><text:span text:style-name="T152">曠職</text:span><text:span text:style-name="T153"><text:s text:c="9"/>小時</text:span><text:span text:style-name="T154">（扣0.5分/小時）扣</text:span><text:span text:style-name="T155"><text:s text:c="5"/></text:span><text:span text:style-name="T156">分</text:span></text:p>
            <text:p text:style-name="P157"><text:span text:style-name="T158">遲到早退</text:span><text:span text:style-name="T159"><text:s text:c="5"/>次</text:span><text:span text:style-name="T160">（扣0.2分/次） 扣</text:span><text:span text:style-name="T161"><text:s text:c="5"/></text:span><text:span text:style-name="T16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主管評核成績</text:span><text:span text:style-name="T167">（1）＋（2）-（3）</text:span></text:p>
          </table:table-cell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評語與建議：</text:p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說明：</text:p>
            <text:p text:style-name="P178"><text:span text:style-name="T179">一、</text:span><text:span text:style-name="T180">遞送順序</text:span><text:span text:style-name="T181">由系自訂</text:span><text:span text:style-name="T182">，</text:span><text:span text:style-name="T183">亦可參考以下流程</text:span><text:span text:style-name="T184">：</text:span><text:span text:style-name="T185">輔導老師</text:span><text:span text:style-name="T186">(或系)</text:span><text:span text:style-name="T187">→單位</text:span><text:span text:style-name="T188">指導員→單位主管</text:span><text:span text:style-name="T189"><text:s/></text:span></text:p>
            <text:p text:style-name="P190"><text:s text:c="40"/>→輔導老師→系主任。</text:p>
            <text:p text:style-name="P191">二、實習結束前繳交一份實習報告，供實習單位主管審閱，報告結構內容有誤或寫作草率，請退回學生修訂或重寫。</text:p>
            <text:p text:style-name="P192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<draw:custom-shape svg:x="-0.875in" svg:y="0.12083in" svg:width="0.58333in" svg:height="0.33333in" draw:z-index="251657216" draw:id="id0" draw:style-name="a0" draw:name="Rectangle 2" text:anchor-type="paragraph"><svg:title/><svg:desc/><text:p text:style-name="P195">公司</text:p><draw:enhanced-geometry draw:type="non-primitive" svg:viewBox="0 0 21600 21600" draw:enhanced-path="M 0 0 L 21600 0 21600 21600 0 21600 Z N"/></draw:custom-shape></text:span><text:span text:style-name="T196">單位</text:span><text:span text:style-name="T197">指導員：　　</text:span><text:span text:style-name="T198">　　　　　</text:span><text:span text:style-name="T199">　　</text:span><text:span text:style-name="T200"><text:s text:c="4"/></text:span><text:span text:style-name="T201">　　　單位主管：</text:span></text:p>
      <text:p text:style-name="P202"/>
      <text:p text:style-name="P203"><text:span text:style-name="T204"><draw:custom-shape svg:x="-0.875in" svg:y="0.19028in" svg:width="0.58333in" svg:height="0.33333in" draw:z-index="251658240" draw:id="id1" draw:style-name="a1" draw:name="Rectangle 3" text:anchor-type="paragraph"><svg:title/><svg:desc/><text:p text:style-name="P205">校方</text:p><draw:enhanced-geometry draw:type="non-primitive" svg:viewBox="0 0 21600 21600" draw:enhanced-path="M 0 0 L 21600 0 21600 21600 0 21600 Z N"/></draw:custom-shape></text:span></text:p>
      <text:p text:style-name="P206"><text:span text:style-name="T207">輔導老師: <text:s text:c="11"/></text:span><text:span text:style-name="T208">　　　</text:span><text:span text:style-name="T209"><text:s/></text:span><text:span text:style-name="T210">　　</text:span><text:span text:style-name="T211"><text:s text:c="8"/>系主任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九、南台科技大學大學部學生校外實習成績考評表（公司主管用）(參考範本)</dc:title>
    <dc:description/>
    <dc:subject/>
    <meta:initial-creator>stut</meta:initial-creator>
    <dc:creator>CSI001</dc:creator>
    <meta:creation-date>2018-02-23T08:20:00Z</meta:creation-date>
    <dc:date>2018-02-23T08:20:00Z</dc:date>
    <meta:print-date>2015-07-30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