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1" style:family="table-column">
      <style:table-column-properties style:column-width="0.309in" style:use-optimal-column-width="false"/>
    </style:style>
    <style:style style:name="TableColumn22" style:family="table-column">
      <style:table-column-properties style:column-width="1.0756in" style:use-optimal-column-width="false"/>
    </style:style>
    <style:style style:name="TableColumn23" style:family="table-column">
      <style:table-column-properties style:column-width="1.1222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0.0694in" style:use-optimal-column-width="false"/>
    </style:style>
    <style:style style:name="TableColumn27" style:family="table-column">
      <style:table-column-properties style:column-width="0.6104in" style:use-optimal-column-width="false"/>
    </style:style>
    <style:style style:name="TableColumn28" style:family="table-column">
      <style:table-column-properties style:column-width="0.4479in" style:use-optimal-column-width="false"/>
    </style:style>
    <style:style style:name="TableColumn29" style:family="table-column">
      <style:table-column-properties style:column-width="0.0638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8868in" style:use-optimal-column-width="false"/>
    </style:style>
    <style:style style:name="Table20" style:family="table">
      <style:table-properties style:width="6.9965in" fo:margin-left="0in" table:align="center"/>
    </style:style>
    <style:style style:name="TableRow35" style:family="table-row">
      <style:table-row-properties style:min-row-height="0.335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75in" fo:margin-bottom="0.07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334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59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75in" fo:margin-bottom="0.075in" fo:text-indent="0.0881in"/>
      <style:text-properties style:font-name="標楷體" style:font-name-asian="標楷體" fo:color="#000000"/>
    </style:style>
    <style:style style:name="TableRow63" style:family="table-row">
      <style:table-row-properties style:min-row-height="0.1715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min-row-height="0.1493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4" style:family="table-row">
      <style:table-row-properties style:min-row-height="0.1173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8" style:family="table-row">
      <style:table-row-properties style:min-row-height="0.0666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2" style:family="table-row">
      <style:table-row-properties style:min-row-height="0.0486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645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0" style:family="table-row">
      <style:table-row-properties style:min-row-height="0.2645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64" style:family="table-row">
      <style:table-row-properties style:min-row-height="0.264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Row173" style:family="table-row">
      <style:table-row-properties style:min-row-height="0.527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Row178" style:family="table-row">
      <style:table-row-properties style:min-row-height="1.404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9263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Row189" style:family="table-row">
      <style:table-row-properties style:min-row-height="0.9166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Row194" style:family="table-row">
      <style:table-row-properties style:min-row-height="0.5854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2708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FF0000"/>
    </style:style>
    <style:style style:name="TableRow205" style:family="table-row">
      <style:table-row-properties style:min-row-height="0.1958in" style:use-optimal-row-height="false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17" style:family="table-row">
      <style:table-row-properties style:min-row-height="0.5854in" style:use-optimal-row-height="false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FF0000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FF0000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FF0000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FF0000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FF0000"/>
    </style:style>
    <style:style style:name="TableRow229" style:family="table-row">
      <style:table-row-properties style:min-row-height="0.4986in" style:use-optimal-row-height="false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end" fo:text-indent="1.8888in"/>
      <style:text-properties style:font-name="標楷體" style:font-name-asian="標楷體" fo:color="#000000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36" style:parent-style-name="本文縮排" style:family="paragraph">
      <style:paragraph-properties fo:margin-left="0in" fo:text-indent="0.1666in">
        <style:tab-stops/>
      </style:paragraph-properties>
    </style:style>
  </office:automatic-styles>
  <office:body>
    <office:text text:use-soft-page-breaks="true">
      <text:p text:style-name="P1">附件三</text:p>
      <text:p text:style-name="P4"><text:span text:style-name="T5">南</text:span><text:span text:style-name="T6">臺</text:span><text:span text:style-name="T7">科技</text:span><text:span text:style-name="T8">大學</text:span><text:span text:style-name="T9"><text:s/></text:span><text:span text:style-name="T10"><text:s text:c="2"/></text:span><text:span text:style-name="T11">學年度</text:span><text:span text:style-name="T12">校外</text:span><text:span text:style-name="T13">實習</text:span><text:span text:style-name="T14">實習</text:span><text:span text:style-name="T15">機構</text:span><text:span text:style-name="T16">記錄表</text:span><text:span text:style-name="T17">(</text:span><text:span text:style-name="T18">輔導老師訪視輔導</text:span><text:span text:style-name="T19">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4">
            <text:p text:style-name="P37"><text:span text:style-name="T38">訪談對象：單位主管姓名</text:span><text:span text:style-name="T3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生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學號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習機構名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訪談時間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年 <text:s text:c="2"/>月 <text:s text:c="2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4">
            <text:p text:style-name="P62">訪談方式：□<text:s/>實地訪談 □其他__________(國外實習者才可填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><text:span text:style-name="T66">訪談</text:span><text:span text:style-name="T67">單位主管</text:span></text:p>
          </table:table-cell>
          <table:table-cell table:style-name="TableCell68" table:number-columns-spanned="4">
            <text:p text:style-name="P69">問題內容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很滿意</text:p>
          </table:table-cell>
          <table:covered-table-cell/>
          <table:table-cell table:style-name="TableCell72" table:number-columns-spanned="3">
            <text:p text:style-name="P73">滿意</text:p>
          </table:table-cell>
          <table:covered-table-cell/>
          <table:covered-table-cell/>
          <table:table-cell table:style-name="TableCell74">
            <text:p text:style-name="P75">尚可</text:p>
          </table:table-cell>
          <table:table-cell table:style-name="TableCell76" table:number-columns-spanned="2">
            <text:p text:style-name="P77">不滿意</text:p>
          </table:table-cell>
          <table:covered-table-cell/>
          <table:table-cell table:style-name="TableCell78">
            <text:p text:style-name="P79">很不滿意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1.實習生對交辦的工作，是否能勝任？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2.實習生平日工作時，是否能積極投入？<text:s/><text:s text:c="660"/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3.在機構內與同仁相處，是否融洽？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4.實習生平日的學習能力如何？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5.實習生的綜合表現如何？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6.對實習課程內容之滿意度為何?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實習生畢業後，是否留用實習生</text:p>
          </table:table-cell>
          <table:covered-table-cell/>
          <table:table-cell table:style-name="TableCell167" table:number-columns-spanned="3">
            <text:p text:style-name="P168">□是<text:s text:c="2"/>□否<text:s text:c="2"/>□考慮中<text:s text:c="2"/></text:p>
          </table:table-cell>
          <table:covered-table-cell/>
          <table:covered-table-cell/>
          <table:table-cell table:style-name="TableCell169" table:number-columns-spanned="5">
            <text:p text:style-name="P170">未來是否願意繼續與本校合作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□是<text:s text:c="2"/>□否<text:s text:c="2"/>□考慮中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實習生優良事蹟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實習機構培訓與輔導機制</text:p>
          </table:table-cell>
          <table:covered-table-cell/>
          <table:table-cell table:style-name="TableCell181" table:number-columns-spanned="12">
            <text:p text:style-name="P182">(請具體說明實習機構於學生實習過程中，所提供的專業指導、訓練、生活與工作輔導、定期考核情況)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實習機構對實習課程之回饋意見</text:p>
          </table:table-cell>
          <table:covered-table-cell/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實習廠商建議事項</text:p>
          </table:table-cell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處理情形</text:p>
          </table:table-cell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 table:number-rows-spanned="3">
            <text:p text:style-name="P201">實習機構是否有落實執行實習生個別實習計畫表</text:p>
            <text:p text:style-name="P202">(老師填寫)(必填)</text:p>
          </table:table-cell>
          <table:covered-table-cell/>
          <table:table-cell table:style-name="TableCell203" table:number-columns-spanned="12">
            <text:p text:style-name="P204">(請依據合約書內容實習生個別實習計畫表進行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非常符合</text:p>
          </table:table-cell>
          <table:table-cell table:style-name="TableCell209" table:number-columns-spanned="3">
            <text:p text:style-name="P210">符合</text:p>
          </table:table-cell>
          <table:covered-table-cell/>
          <table:covered-table-cell/>
          <table:table-cell table:style-name="TableCell211" table:number-columns-spanned="3">
            <text:p text:style-name="P212">尚可</text:p>
          </table:table-cell>
          <table:covered-table-cell/>
          <table:covered-table-cell/>
          <table:table-cell table:style-name="TableCell213" table:number-columns-spanned="3">
            <text:p text:style-name="P214">不符合</text:p>
          </table:table-cell>
          <table:covered-table-cell/>
          <table:covered-table-cell/>
          <table:table-cell table:style-name="TableCell215" table:number-columns-spanned="2">
            <text:p text:style-name="P216">非常不符合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4">
            <text:p text:style-name="P231">實習輔導老師：</text:p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10">
            <text:p text:style-name="P234">系主任:</text:p>
            <text:p text:style-name="P235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正本留存於系所，副本送往職發中心(不論國內、國外實習者皆須繳交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569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51in"/>
      </style:header-style>
      <style:footer-style>
        <style:header-footer-properties style:dynamic-spacing="true" fo:min-height="0.0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、南台科技大學部輔導老師訪視校外實習學生記錄表(第   階段)</dc:title>
    <dc:subject/>
    <meta:initial-creator>STUT</meta:initial-creator>
    <dc:creator>CSI001</dc:creator>
    <meta:creation-date>2018-02-23T08:20:00Z</meta:creation-date>
    <dc:date>2018-02-23T08:20:00Z</dc:date>
    <meta:print-date>2015-10-22T06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