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scale="85%"/>
    </style:style>
    <style:style style:name="T19" style:parent-style-name="預設段落字型" style:family="text">
      <style:text-properties style:font-name="標楷體" style:font-name-asian="標楷體" fo:color="#FF0000" style:text-scale="85%"/>
    </style:style>
    <style:style style:name="T20" style:parent-style-name="預設段落字型" style:family="text">
      <style:text-properties style:font-name="標楷體" style:font-name-asian="標楷體" fo:color="#FF0000" style:text-scale="85%"/>
    </style:style>
    <style:style style:name="T21" style:parent-style-name="預設段落字型" style:family="text">
      <style:text-properties style:font-name="標楷體" style:font-name-asian="標楷體" fo:color="#FF0000" style:text-scale="85%"/>
    </style:style>
    <style:style style:name="T22" style:parent-style-name="預設段落字型" style:family="text">
      <style:text-properties style:font-name="標楷體" style:font-name-asian="標楷體" fo:color="#FF0000" style:text-scale="85%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/>
    </style:style>
    <style:style style:name="P46" style:parent-style-name="本文縮排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四</text:span><text:span text:style-name="T4"><text:s text:c="2"/></text:span></text:p>
      <text:p text:style-name="P5"><text:span text:style-name="T6">南臺</text:span><text:span text:style-name="T7">科技</text:span><text:span text:style-name="T8">大學</text:span><text:span text:style-name="T9"><text:s text:c="5"/></text:span><text:span text:style-name="T10">學年度</text:span><text:span text:style-name="T11"><text:s text:c="8"/></text:span><text:span text:style-name="T12">系</text:span></text:p>
      <text:p text:style-name="P13">學生校外實習訪視輔導相片記錄<text:s text:c="8"/></text:p>
      <text:p text:style-name="P14">實習機構：<text:s text:c="22"/><text:s text:c="7"/>訪視老師：</text:p>
      <text:p text:style-name="P15">訪視學生：</text:p>
      <text:p text:style-name="P16"><text:span text:style-name="T17">相片說明：</text:span><text:span text:style-name="T18">請輔導老師盡量於學生工作場所</text:span><text:span text:style-name="T19">，</text:span><text:span text:style-name="T20">拍攝</text:span><text:span text:style-name="T21">學生</text:span><text:span text:style-name="T22">工作狀況。</text:span></text:p>
      <text:p text:style-name="P23"><text:span text:style-name="T24"><draw:frame draw:z-index="251657216" draw:id="id0" draw:style-name="a1" draw:name="Text Box 4" text:anchor-type="paragraph" svg:x="-0.375in" svg:y="0in" svg:width="6.375in" svg:height="3.36458in" style:rel-width="scale" style:rel-height="scale"><draw:text-box><text:p text:style-name="內文"/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相片說明：</text:p>
      <text:p text:style-name="P39"><text:span text:style-name="T40"><draw:frame draw:z-index="251658240" draw:id="id1" draw:style-name="a2" draw:name="Text Box 5" text:anchor-type="paragraph" svg:x="-0.375in" svg:y="0in" svg:width="6.375in" svg:height="3.30208in" style:rel-width="scale" style:rel-height="scale"><draw:text-box><text:p text:style-name="內文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">※訪視照片至少二張。</text:p>
      <text:p text:style-name="內文"><text:span text:style-name="T47">※正本留存於系所，影印本送職發中心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1416in" fo:text-indent="-0.7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2LVL1" style:family="text">
      <style:text-properties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5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3LVL3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 style:font-size-complex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0pt" style:font-size-asian="10pt" style:font-size-complex="10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0pt" style:font-size-asian="10pt" style:font-size-complex="10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0pt" style:font-size-asian="10pt" style:font-size-complex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10pt" style:font-size-asian="10pt" style:font-size-complex="10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 企管系「Topping 教學實習」實施辦法</dc:title>
    <dc:description/>
    <dc:subject/>
    <meta:initial-creator>hsinyeh</meta:initial-creator>
    <dc:creator>CSI001</dc:creator>
    <meta:creation-date>2018-02-23T08:21:00Z</meta:creation-date>
    <dc:date>2018-02-23T08:21:00Z</dc:date>
    <meta:print-date>2015-08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