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1666in" fo:margin-left="2.666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top="0.2in" fo:margin-bottom="0.2in"/>
      <style:text-properties style:font-name-asian="標楷體" fo:font-size="14pt" style:font-size-asian="14pt"/>
    </style:style>
    <style:style style:name="TableColumn48" style:family="table-column">
      <style:table-column-properties style:column-width="0.8944in" style:use-optimal-column-width="false"/>
    </style:style>
    <style:style style:name="TableColumn49" style:family="table-column">
      <style:table-column-properties style:column-width="2.927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1.6979in" style:use-optimal-column-width="false"/>
    </style:style>
    <style:style style:name="Table47" style:family="table">
      <style:table-properties style:width="6.2694in" fo:margin-left="0in" table:align="center"/>
    </style:style>
    <style:style style:name="TableRow52" style:family="table-row">
      <style:table-row-properties style:min-row-height="0.4375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4375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375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375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375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075in"/>
    </style:style>
    <style:style style:name="TableColumn124" style:family="table-column">
      <style:table-column-properties style:column-width="2.2569in"/>
    </style:style>
    <style:style style:name="TableColumn125" style:family="table-column">
      <style:table-column-properties style:column-width="1.118in"/>
    </style:style>
    <style:style style:name="TableColumn126" style:family="table-column">
      <style:table-column-properties style:column-width="2.2138in"/>
    </style:style>
    <style:style style:name="Table122" style:family="table">
      <style:table-properties style:width="6.6638in" fo:margin-left="0in" table:align="center"/>
    </style:style>
    <style:style style:name="TableRow127" style:family="table-row">
      <style:table-row-properties style:min-row-height="0.535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應用英語</text:span><text:span text:style-name="T6">研究所碩士論文</text:span><text:span text:style-name="T7">共同</text:span><text:span text:style-name="T8">指導教授同意書</text:span></text:p>
      <text:p text:style-name="P9"/>
      <text:p text:style-name="P10"><text:span text:style-name="T11">本人</text:span><text:span text:style-name="T12"><text:s text:c="8"/></text:span><text:span text:style-name="T13"><text:s text:c="3"/></text:span><text:span text:style-name="T14"><text:s text:c="7"/></text:span><text:span text:style-name="T15">同意</text:span><text:span text:style-name="T16">與</text:span><text:span text:style-name="T17"><text:s text:c="6"/></text:span><text:span text:style-name="T18"><text:s text:c="4"/></text:span><text:span text:style-name="T19"><text:s text:c="2"/></text:span><text:span text:style-name="T20"><text:s text:c="2"/></text:span><text:span text:style-name="T21"><text:s text:c="6"/></text:span><text:span text:style-name="T22">共同</text:span><text:span text:style-name="T23">擔任</text:span><text:span text:style-name="T24">應用英語所</text:span></text:p>
      <text:p text:style-name="P25"><text:span text:style-name="T26"><text:s text:c="3"/></text:span><text:span text:style-name="T27"><text:s/></text:span><text:span text:style-name="T28">年級</text:span><text:span text:style-name="T29">、</text:span><text:span text:style-name="T30">學號</text:span><text:span text:style-name="T31"><text:s text:c="6"/></text:span><text:span text:style-name="T32"><text:s text:c="4"/></text:span><text:span text:style-name="T33"><text:s text:c="3"/></text:span><text:span text:style-name="T34">、</text:span><text:span text:style-name="T35">姓名</text:span><text:span text:style-name="T36"><text:s text:c="10"/></text:span><text:span text:style-name="T37"><text:s text:c="4"/></text:span><text:span text:style-name="T38"><text:s/></text:span><text:span text:style-name="T39">之碩士論文指導教授。</text:span></text:p>
      <text:p text:style-name="P40"><text:s text:c="22"/><text:s text:c="10"/></text:p>
      <text:p text:style-name="P41"><text:span text:style-name="T42"><text:s text:c="30"/></text:span></text:p>
      <text:p text:style-name="P43"><text:span text:style-name="T44"><text:s/></text:span><text:span text:style-name="T45"><text:tab/></text:span></text:p>
      <text:p text:style-name="P46">校外指導教授基本資料如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指導教授</text:span></text:p>
            <text:p text:style-name="內文"><text:span text:style-name="T55">姓</text:span><text:span text:style-name="T56"><text:s text:c="4"/></text:span><text:span text:style-name="T57">名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現</text:span><text:span text:style-name="T63"><text:s text:c="4"/></text:span><text:span text:style-name="T64">職</text:span></text:p>
            <text:p text:style-name="P65">單<text:s text:c="4"/>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職</text:span><text:span text:style-name="T71"><text:s text:c="4"/></text:span><text:span text:style-name="T72">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最高學歷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內文"><text:span text:style-name="T85">□</text:span><text:span text:style-name="T86">□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  <text:p text:style-name="P99"><text:span text:style-name="T100">論文指導教授</text:span><text:span text:style-name="T101">：</text:span><text:span text:style-name="T102"><text:s text:c="2"/></text:span><text:span text:style-name="T103"><text:s text:c="20"/></text:span><text:span text:style-name="T104"><text:s/></text:span></text:p>
      <text:p text:style-name="P105"/>
      <text:p text:style-name="P106"><text:span text:style-name="T107">校外</text:span><text:span text:style-name="T108">指導教授簽名：</text:span><text:span text:style-name="T109"><text:s text:c="20"/></text:span><text:span text:style-name="T110"><text:s text:c="3"/></text:span></text:p>
      <text:p text:style-name="P111"/>
      <text:p text:style-name="P112"><text:span text:style-name="T113">研究生簽名：</text:span><text:span text:style-name="T114"><text:s text:c="22"/></text:span><text:span text:style-name="T115"><text:s text:c="4"/></text:span><text:span text:style-name="T116"><text:s text:c="3"/></text:span></text:p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承辦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系主任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<text:s text:c="38"/></text:span><text:span text:style-name="T138">日期：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歐洲研究所碩士論文指導教授同意書</dc:title>
    <dc:subject/>
    <meta:initial-creator>T J TSAI</meta:initial-creator>
    <dc:creator>CSI001</dc:creator>
    <meta:creation-date>2017-11-08T06:56:00Z</meta:creation-date>
    <dc:date>2017-11-08T06:56:00Z</dc:date>
    <meta:print-date>2013-01-1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