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1145in" text:list-level-position-and-space-mode="label-alignment">
          <style:list-level-label-alignment text:label-followed-by="space" fo:margin-left="0.4479in" fo:text-indent="-0.114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305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.305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.3055in" fo:margin-left="0.333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8" style:parent-style-name="本文縮排2" style:family="paragraph">
      <style:paragraph-properties fo:text-align="justify" style:line-height-at-least="0.2777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南臺科技大學應用英語研究所研究生更換指導教授申請書</text:p>
      <text:p text:style-name="P2"/>
      <text:list text:style-name="LFO7" text:continue-numbering="true">
        <text:list-item>
          <text:list>
            <text:list-item>
              <text:p text:style-name="P3"><text:span text:style-name="T4">研究生：</text:span><text:span text:style-name="T5"><text:s/></text:span><text:span text:style-name="T6"><text:s text:c="20"/></text:span><text:span text:style-name="T7"><text:s text:c="3"/></text:span><text:span text:style-name="T8">學號：</text:span><text:span text:style-name="T9"><text:s text:c="18"/></text:span></text:p>
            </text:list-item>
            <text:list-item>
              <text:p text:style-name="P10"><text:span text:style-name="T11">原碩士論文題目：</text:span></text:p>
            </text:list-item>
          </text:list>
        </text:list-item>
      </text:list>
      <text:p text:style-name="P12"><text:span text:style-name="T13">_______________________________________________________</text:span></text:p>
      <text:p text:style-name="P14">______________________________________________________________________</text:p>
      <text:p text:style-name="P15"/>
      <text:list text:style-name="LFO7" text:continue-numbering="true">
        <text:list-item>
          <text:list>
            <text:list-item>
              <text:p text:style-name="P16">申請更換指導教授理由：</text:p>
            </text:list-item>
          </text:list>
        </text:list-item>
      </text:list>
      <text:p text:style-name="P17"/>
      <text:p text:style-name="P18"/>
      <text:p text:style-name="P19"/>
      <text:list text:style-name="LFO7" text:continue-numbering="true">
        <text:list-item>
          <text:list>
            <text:list-item>
              <text:p text:style-name="P20">更換教授後擬撰寫之論文題目:</text:p>
            </text:list-item>
          </text:list>
        </text:list-item>
      </text:list>
      <text:p text:style-name="P21">_______________________________________________________</text:p>
      <text:p text:style-name="P22">_______________________________________________________</text:p>
      <text:p text:style-name="P23"><text:s text:c="4"/></text:p>
      <text:p text:style-name="P24"/>
      <text:p text:style-name="P25">研究生簽字: ____________ <text:s text:c="11"/><text:s text:c="3"/><text:s/>日期: ___________</text:p>
      <text:p text:style-name="P26">原任指導教授簽字: ____________ <text:s text:c="5"/><text:s text:c="3"/><text:s/>日期: ___________</text:p>
      <text:p text:style-name="P27">新任指導教授簽字: ____________ <text:s text:c="3"/><text:s/><text:s/><text:s/><text:s/><text:s/><text:s/>日期: ___________</text:p>
      <text:p text:style-name="P28"><text:span text:style-name="T29">系(所)主任簽字: ____________ <text:s text:c="6"/></text:span><text:span text:style-name="T30"><text:s text:c="2"/></text:span><text:span text:style-name="T31"><text:s text:c="3"/>日期: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text-align="justify" fo:margin-top="0.125in" fo:margin-bottom="0.125in" fo:margin-right="0.3333in"/>
      <style:text-properties style:font-name="標楷體" style:font-name-asian="標楷體" fo:color="#330099" style:letter-kerning="false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94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333in" fo:margin-left="0.3111in" fo:text-indent="-0.3111in">
        <style:tab-stops/>
      </style:paragraph-properties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bottom="0.0347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1145in" text:list-level-position-and-space-mode="label-alignment">
          <style:list-level-label-alignment text:label-followed-by="space" fo:margin-left="0.4479in" fo:text-indent="-0.114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化學工程學系碩士班修讀辦法</dc:title>
    <dc:description/>
    <dc:subject/>
    <meta:initial-creator>化工系</meta:initial-creator>
    <dc:creator>CSI001</dc:creator>
    <meta:creation-date>2017-11-08T06:56:00Z</meta:creation-date>
    <dc:date>2017-11-08T06:56:00Z</dc:date>
    <meta:print-date>2014-04-18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