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1145in" text:list-level-position-and-space-mode="label-alignment">
          <style:list-level-label-alignment text:label-followed-by="space" fo:margin-left="0.4479in" fo:text-indent="-0.114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305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305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.305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3055in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應用英語大學部專題更換指導教師申請書</text:p>
      <text:p text:style-name="P2"/>
      <text:list text:style-name="LFO7" text:continue-numbering="true">
        <text:list-item>
          <text:list>
            <text:list-item>
              <text:p text:style-name="P3"><text:span text:style-name="T4">班級：</text:span><text:span text:style-name="T5"><text:s text:c="15"/></text:span><text:span text:style-name="T6"><text:s/></text:span><text:span text:style-name="T7"><text:s text:c="6"/></text:span><text:span text:style-name="T8"><text:s/></text:span><text:span text:style-name="T9"><text:s/></text:span><text:span text:style-name="T10">學號：</text:span><text:span text:style-name="T11"><text:s text:c="19"/></text:span></text:p>
            </text:list-item>
            <text:list-item>
              <text:p text:style-name="P12"><text:span text:style-name="T13">學生姓名</text:span><text:span text:style-name="T14">：</text:span><text:span text:style-name="T15"><text:s text:c="45"/></text:span></text:p>
            </text:list-item>
            <text:list-item>
              <text:p text:style-name="P16"><text:span text:style-name="T17">原</text:span><text:span text:style-name="T18">專題</text:span><text:span text:style-name="T19">題目：</text:span></text:p>
            </text:list-item>
          </text:list>
        </text:list-item>
      </text:list>
      <text:p text:style-name="P20"><text:span text:style-name="T21">_______________________________________________________</text:span></text:p>
      <text:p text:style-name="P22">______________________________________________________________________</text:p>
      <text:p text:style-name="P23"/>
      <text:list text:style-name="LFO7" text:continue-numbering="true">
        <text:list-item>
          <text:list>
            <text:list-item>
              <text:p text:style-name="P24">申請更換指導教師理由：</text:p>
            </text:list-item>
          </text:list>
        </text:list-item>
      </text:list>
      <text:p text:style-name="P25"/>
      <text:p text:style-name="P26"/>
      <text:p text:style-name="P27"/>
      <text:list text:style-name="LFO7" text:continue-numbering="true">
        <text:list-item>
          <text:list>
            <text:list-item>
              <text:p text:style-name="P28">更換教師後擬撰寫之專題題目:</text:p>
            </text:list-item>
          </text:list>
        </text:list-item>
      </text:list>
      <text:p text:style-name="P29">_______________________________________________________</text:p>
      <text:p text:style-name="P30">_______________________________________________________</text:p>
      <text:p text:style-name="P31"><text:s text:c="4"/></text:p>
      <text:p text:style-name="P32"/>
      <text:p text:style-name="P33"><text:span text:style-name="T34">學生</text:span><text:span text:style-name="T35">簽字:</text:span><text:span text:style-name="T36"><text:s text:c="23"/></text:span><text:span text:style-name="T37"><text:s text:c="9"/></text:span><text:span text:style-name="T38">日期</text:span><text:span text:style-name="T39">:</text:span><text:span text:style-name="T40"><text:s text:c="11"/></text:span><text:span text:style-name="T41"><text:s text:c="2"/></text:span></text:p>
      <text:p text:style-name="P42">原任指導教師簽字: ____________ <text:s text:c="4"/><text:s text:c="2"/><text:s/><text:s/><text:s/>日期: ___________</text:p>
      <text:p text:style-name="P43">新任指導教師簽字: ____________ <text:s text:c="3"/><text:s/><text:s/><text:s/><text:s text:c="2"/><text:s/>日期: ___________</text:p>
      <text:p text:style-name="P44"><text:span text:style-name="T45">系</text:span><text:span text:style-name="T46">(</text:span><text:span text:style-name="T47">所</text:span><text:span text:style-name="T48">)</text:span><text:span text:style-name="T49">主任簽字: ____________</text:span><text:span text:style-name="T50"><text:s/></text:span><text:span text:style-name="T51"><text:s text:c="6"/></text:span><text:span text:style-name="T52"><text:s text:c="4"/></text:span><text:span text:style-name="T53"><text:s text:c="3"/></text:span><text:span text:style-name="T54"><text:s/>日期:<text:s/></text:span><text:soft-page-break/><text:span text:style-name="T5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text-align="justify" fo:margin-top="0.125in" fo:margin-bottom="0.125in" fo:margin-right="0.3333in"/>
      <style:text-properties style:font-name="標楷體" style:font-name-asian="標楷體" fo:color="#330099" style:letter-kerning="false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94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333in" fo:margin-left="0.3111in" fo:text-indent="-0.3111in">
        <style:tab-stops/>
      </style:paragraph-properties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bottom="0.0347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1145in" text:list-level-position-and-space-mode="label-alignment">
          <style:list-level-label-alignment text:label-followed-by="space" fo:margin-left="0.4479in" fo:text-indent="-0.114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化學工程學系碩士班修讀辦法</dc:title>
    <dc:description/>
    <dc:subject/>
    <meta:initial-creator>化工系</meta:initial-creator>
    <dc:creator>stust</dc:creator>
    <meta:creation-date>2021-03-10T08:35:00Z</meta:creation-date>
    <dc:date>2021-03-10T08:35:00Z</dc:date>
    <meta:print-date>2008-04-09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