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4111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1.477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0.6326in" style:use-optimal-column-width="false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0.6208in" style:use-optimal-column-width="false"/>
    </style:style>
    <style:style style:name="Table5" style:family="table">
      <style:table-properties style:width="7.1861in" fo:margin-left="-0.4611in" table:align="left"/>
    </style:style>
    <style:style style:name="TableRow15" style:family="table-row">
      <style:table-row-properties style:row-height="0.5409in"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row-height="0.5388in" style:use-optimal-row-height="false" fo:keep-together="always"/>
    </style:style>
    <style:style style:name="TableCell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row-height="0.4972in" style:use-optimal-row-height="false" fo:keep-together="always"/>
    </style:style>
    <style:style style:name="TableCell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row-height="0.5833in" style:use-optimal-row-height="false" fo:keep-together="always"/>
    </style:style>
    <style:style style:name="TableCell35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margin-left="0.073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margin-left="0.2875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row-height="0.5097in" style:use-optimal-row-height="false" fo:keep-together="always"/>
    </style:style>
    <style:style style:name="TableCell48" style:family="table-cell">
      <style:table-cell-properties fo:border-top="none" fo:border-left="0.0625in double #000000" style:border-line-width-left="0.0208in 0.0208in 0.0208in" fo:border-bottom="0.0625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055in" fo:text-indent="-0.1055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row-height="0.5791in" style:use-optimal-row-height="false" fo:keep-together="always"/>
    </style:style>
    <style:style style:name="TableCell51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625in solid #000000" fo:border-left="0.0138in solid #000000" fo:border-bottom="0.0625in solid #000000" fo:border-right="0.0625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row-height="0.327in" style:use-optimal-row-height="false" fo:keep-together="always"/>
    </style:style>
    <style:style style:name="TableCell6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111in" style:use-optimal-row-height="false" fo:keep-together="always"/>
    </style:style>
    <style:style style:name="TableCell66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row-height="0.327in" style:use-optimal-row-height="false" fo:keep-together="always"/>
    </style:style>
    <style:style style:name="TableCell71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493in" style:use-optimal-row-height="false" fo:keep-together="always"/>
    </style:style>
    <style:style style:name="TableCell76" style:family="table-cell">
      <style:table-cell-properties fo:border-top="0.0625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625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625in solid #000000" fo:border-left="0.013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row-height="0.327in" style:use-optimal-row-height="false" fo:keep-together="always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row-height="0.327in" style:use-optimal-row-height="false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row-height="0.327in" style:use-optimal-row-height="false" fo:keep-together="always"/>
    </style:style>
    <style:style style:name="TableCell9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763in" style:use-optimal-row-height="false" fo:keep-together="always"/>
    </style:style>
    <style:style style:name="TableCell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background-color="#FFFF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background-color="#FFFF00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row-height="1.0923in" style:use-optimal-row-height="false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4666in" fo:text-indent="-0.492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margin-left="0.4666in" fo:text-indent="-0.492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P142" style:parent-style-name="內文" style:family="paragraph">
      <style:paragraph-properties style:snap-to-layout-grid="false" fo:margin-bottom="0.125in" fo:line-height="0.1666in"/>
    </style:style>
    <style:style style:name="P143" style:parent-style-name="內文" style:family="paragraph">
      <style:paragraph-properties style:snap-to-layout-grid="false" fo:margin-bottom="0.125in" fo:line-height="0.1666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margin-bottom="0.125in" fo:line-height="0.1666in" fo:margin-left="-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南臺科技大學</text:span><text:span text:style-name="T3">應用英語系</text:span><text:span text:style-name="T4">學生校外實習成績考評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 table:number-columns-spanned="3">
            <text:p text:style-name="P19">　　　　 <text:s/>　　系　　　　　年級</text:p>
          </table:table-cell>
          <table:covered-table-cell/>
          <table:covered-table-cell/>
          <table:table-cell table:style-name="TableCell20">
            <text:p text:style-name="P21">學號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生實習單位</text:p>
          </table:table-cell>
          <table:table-cell table:style-name="TableCell32" table:number-columns-spanned="8">
            <text:p text:style-name="P33">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評核期間</text:p>
          </table:table-cell>
          <table:table-cell table:style-name="TableCell37" table:number-columns-spanned="3">
            <text:p text:style-name="P38">自<text:s/>　年　 月　 日<text:s/>至 　年　 月　 日止</text:p>
          </table:table-cell>
          <table:covered-table-cell/>
          <table:covered-table-cell/>
          <table:table-cell table:style-name="TableCell39">
            <text:p text:style-name="P40">學年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9">
            <text:p text:style-name="P49">工作表現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實習單位</text:p>
            <text:p text:style-name="P53">評核項目</text:p>
          </table:table-cell>
          <table:covered-table-cell/>
          <table:table-cell table:style-name="TableCell54">
            <text:p text:style-name="P55">實習單位主管評分</text:p>
          </table:table-cell>
          <table:table-cell table:style-name="TableCell56" table:number-columns-spanned="6" table:number-rows-spanned="4">
            <text:p text:style-name="P57">實習單位主管評語與建議：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1.工作內容成效</text:p>
          </table:table-cell>
          <table:covered-table-cell/>
          <table:table-cell table:style-name="TableCell62" table:number-rows-spanned="3">
            <text:p text:style-name="P63"/>
          </table: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2.學習態度及敬業精神</text:p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3.<text:s/>人際關係及禮儀規範</text:p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系上評核項目</text:p>
          </table:table-cell>
          <table:covered-table-cell/>
          <table:table-cell table:style-name="TableCell78">
            <text:p text:style-name="P79">系上輔導老師評分</text:p>
          </table:table-cell>
          <table:table-cell table:style-name="TableCell80" table:number-columns-spanned="6" table:number-rows-spanned="4">
            <text:p text:style-name="P81">系上輔導老師評語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1.學習狀況(工作日誌)</text:p>
          </table:table-cell>
          <table:covered-table-cell/>
          <table:table-cell table:style-name="TableCell85" table:number-rows-spanned="3">
            <text:p text:style-name="P86"/>
          </table: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2.訪談表現</text:p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3.實習報告</text:p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系上輔導老師總評分</text:p>
            <text:p text:style-name="內文"><text:span text:style-name="T101"><text:s/>(含</text:span><text:span text:style-name="T102">實習單位</text:span><text:span text:style-name="T103">主管評分<text:s/></text:span><text:span text:style-name="T104">40%</text:span><text:span text:style-name="T105"><text:s/></text:span><text:span text:style-name="T106">+</text:span><text:span text:style-name="T107"><text:s/></text:span><text:span text:style-name="T108">系上輔導老師</text:span><text:span text:style-name="T109">評分</text:span><text:span text:style-name="T110">60%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說明：</text:p>
            <text:p text:style-name="P117"><text:span text:style-name="T118"><text:s text:c="4"/></text:span><text:span text:style-name="T119">1.</text:span><text:span text:style-name="T120">請實習公司之</text:span><text:span text:style-name="T121">單位主管</text:span><text:span text:style-name="T122">評完分後</text:span><text:span text:style-name="T123">，於本</text:span><text:span text:style-name="T124">系輔導老師</text:span><text:span text:style-name="T125">第二次訪視學期結束前，將此成績考評表交予</text:span><text:span text:style-name="T126">本系輔導老師</text:span><text:span text:style-name="T127">帶回。</text:span><text:span text:style-name="T128">(請評黑框處)</text:span></text:p>
            <text:p text:style-name="P129"><text:span text:style-name="T130">　　</text:span><text:span text:style-name="T131">2.</text:span><text:span text:style-name="T132"><text:s/></text:span><text:span text:style-name="T133">系上輔導老師</text:span><text:span text:style-name="T134">請於期末時</text:span><text:span text:style-name="T135">，</text:span><text:span text:style-name="T136">繳交本成績表至系上匯整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draw:custom-shape svg:x="-0.875in" svg:y="0.12083in" svg:width="0.58333in" svg:height="0.33333in" draw:z-index="251657216" draw:id="id0" draw:style-name="a0" draw:name="Rectangle 2" text:anchor-type="paragraph"><svg:title/><svg:desc/><text:p text:style-name="P139">公司</text:p><draw:enhanced-geometry draw:type="non-primitive" svg:viewBox="0 0 21600 21600" draw:enhanced-path="M 0 0 L 21600 0 21600 21600 0 21600 Z N"/></draw:custom-shape><text:span text:style-name="T140">單位指導員：　　　　　　　　　 <text:s text:c="3"/>　　　單位主管：</text:span></text:p>
      <text:p text:style-name="P141"/>
      <text:p text:style-name="P142"/>
      <text:p text:style-name="P143"><draw:custom-shape svg:x="-0.875in" svg:y="0.19028in" svg:width="0.58333in" svg:height="0.33333in" draw:z-index="251658240" draw:id="id1" draw:style-name="a1" draw:name="Rectangle 3" text:anchor-type="paragraph"><svg:title/><svg:desc/><text:p text:style-name="P144">校方</text:p><draw:enhanced-geometry draw:type="non-primitive" svg:viewBox="0 0 21600 21600" draw:enhanced-path="M 0 0 L 21600 0 21600 21600 0 21600 Z N"/></draw:custom-shape></text:p>
      <text:p text:style-name="P145"><text:span text:style-name="T146">輔導老師: <text:s text:c="11"/>　　　 　　 <text:s text:c="7"/>系主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九、南台科技大學大學部學生校外實習成績考評表（公司主管用）(參考範本)</dc:title>
    <dc:description/>
    <dc:subject/>
    <meta:initial-creator>stut</meta:initial-creator>
    <dc:creator>owner</dc:creator>
    <meta:creation-date>2022-09-15T02:27:00Z</meta:creation-date>
    <dc:date>2022-09-15T02:27:00Z</dc:date>
    <meta:print-date>2015-07-30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