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5" style:family="table-column">
      <style:table-column-properties style:column-width="0.8423in"/>
    </style:style>
    <style:style style:name="TableColumn16" style:family="table-column">
      <style:table-column-properties style:column-width="0.8291in"/>
    </style:style>
    <style:style style:name="TableColumn17" style:family="table-column">
      <style:table-column-properties style:column-width="0.8701in"/>
    </style:style>
    <style:style style:name="TableColumn18" style:family="table-column">
      <style:table-column-properties style:column-width="2.127in"/>
    </style:style>
    <style:style style:name="TableColumn19" style:family="table-column">
      <style:table-column-properties style:column-width="1.0402in"/>
    </style:style>
    <style:style style:name="TableColumn20" style:family="table-column">
      <style:table-column-properties style:column-width="2.4611in"/>
    </style:style>
    <style:style style:name="TableColumn21" style:family="table-column">
      <style:table-column-properties style:column-width="2.0222in"/>
    </style:style>
    <style:style style:name="Table14" style:family="table">
      <style:table-properties style:width="10.1923in" fo:margin-left="0.2722in" table:align="left"/>
    </style:style>
    <style:style style:name="TableRow22" style:family="table-row">
      <style:table-row-properties style:min-row-height="0.477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138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402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1.1173in"/>
    </style:style>
    <style:style style:name="P49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1.1173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231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833in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1.235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臺</text:span><text:span text:style-name="T3">科技大學</text:span><text:span text:style-name="T4"><text:s text:c="2"/></text:span><text:span text:style-name="T5"><text:s/></text:span><text:span text:style-name="T6"><text:s/></text:span><text:span text:style-name="T7"><text:s/></text:span><text:span text:style-name="T8">學年度</text:span><text:span text:style-name="T9"><text:s text:c="8"/></text:span><text:span text:style-name="T10">系</text:span><text:span text:style-name="T11">校外實習</text:span><text:span text:style-name="T12">終止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實習終止日及相關資料</text:p>
          </table:table-cell>
          <table:table-cell table:style-name="TableCell25">
            <text:p text:style-name="P26">合約編號</text:p>
            <text:p text:style-name="P27">(必填)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公司名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號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終止實習時段</text:p>
          </table:table-cell>
          <table:table-cell table:style-name="TableCell42">
            <text:p text:style-name="P43">實習終止日</text:p>
          </table:table-cell>
          <table:table-cell table:style-name="TableCell44">
            <text:p text:style-name="P45">類型(單選)</text:p>
          </table:table-cell>
          <table:table-cell table:style-name="TableCell46">
            <text:p text:style-name="P47">原因(必填)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bookmark-start text:name="OLE_LINK1"/>暑期實習：</text:p>
            <text:p text:style-name="內文"><text:span text:style-name="T56">□實習開始前</text:span></text:p>
            <text:p text:style-name="內文"><text:span text:style-name="T57">□</text:span><text:span text:style-name="T58">實習中</text:span></text:p>
            <text:p text:style-name="P59"><text:bookmark-start text:name="OLE_LINK2"/><text:bookmark-start text:name="OLE_LINK3"/><text:bookmark-start text:name="OLE_LINK4"/>學期(其他)實習<text:bookmark-end text:name="OLE_LINK2"/><text:bookmark-end text:name="OLE_LINK3"/><text:bookmark-end text:name="OLE_LINK4"/>：</text:p>
            <text:p text:style-name="P60">□學期第6週前(含第6週)</text:p>
            <text:p text:style-name="P61">□學期第6週後<text:bookmark-end text:name="OLE_LINK1"/>學期實習：</text:p>
            <text:p text:style-name="P62">學期實習：</text:p>
            <text:p text:style-name="P63"><text:bookmark-start text:name="OLE_LINK5"/><text:bookmark-start text:name="OLE_LINK6"/>□學期第6週前(含第6週)</text:p>
            <text:p text:style-name="內文"><text:span text:style-name="T64">□</text:span><text:span text:style-name="T65">學期第</text:span><text:span text:style-name="T66">6</text:span><text:span text:style-name="T67">週後</text:span><text:bookmark-end text:name="OLE_LINK5"/><text:bookmark-end text:name="OLE_LINK6"/></text:p>
          </table:table-cell>
          <table:table-cell table:style-name="TableCell68">
            <text:p text:style-name="P69"/>
          </table:table-cell>
          <table:table-cell table:style-name="TableCell70">
            <text:p text:style-name="內文"><text:span text:style-name="T71"></text:span><text:span text:style-name="T72">適應不良</text:span><text:span text:style-name="T73"><text:s text:c="3"/></text:span><text:span text:style-name="T74"></text:span><text:span text:style-name="T75">公司因素</text:span></text:p>
            <text:p text:style-name="內文"><text:span text:style-name="T76"></text:span><text:span text:style-name="T77">補修學分 <text:s text:c="2"/></text:span><text:span text:style-name="T78"></text:span><text:span text:style-name="T79">工作時間因素</text:span></text:p>
            <text:p text:style-name="內文"><text:span text:style-name="T80"></text:span><text:span text:style-name="T81">薪資太低 <text:s text:c="2"/></text:span><text:span text:style-name="T82"></text:span><text:span text:style-name="T83">交通不便</text:span></text:p>
            <text:p text:style-name="內文"><text:span text:style-name="T84"></text:span><text:span text:style-name="T85">認知落差 <text:s text:c="2"/></text:span><text:span text:style-name="T86"></text:span><text:span text:style-name="T87">系所輸入錯誤</text:span></text:p>
            <text:p text:style-name="內文"><text:span text:style-name="T88"></text:span><text:span text:style-name="T89">家庭因素<text:s/></text:span></text:p>
            <text:p text:style-name="內文"><text:span text:style-name="T90"></text:span><text:span text:style-name="T91">其他原因________________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暑期實習：</text:p>
            <text:p text:style-name="內文"><text:span text:style-name="T102">□實習開始前</text:span></text:p>
            <text:p text:style-name="內文"><text:span text:style-name="T103">□</text:span><text:span text:style-name="T104">實習中</text:span></text:p>
            <text:p text:style-name="P105">學期(其他)實習：</text:p>
            <text:p text:style-name="P106">□學期第6週前(含第6週)</text:p>
            <text:p text:style-name="P107">□學期第6週後學期實習：</text:p>
            <text:p text:style-name="P108">學期實習：</text:p>
            <text:p text:style-name="P109">□學期第6週前(含第6週)</text:p>
            <text:p text:style-name="P110">□學期第6週後</text:p>
          </table:table-cell>
          <table:table-cell table:style-name="TableCell111">
            <text:p text:style-name="P112"/>
          </table:table-cell>
          <table:table-cell table:style-name="TableCell113">
            <text:p text:style-name="內文"><text:span text:style-name="T114"></text:span><text:span text:style-name="T115">適應不良</text:span><text:span text:style-name="T116"><text:s text:c="3"/></text:span><text:span text:style-name="T117"></text:span><text:span text:style-name="T118">公司因素</text:span></text:p>
            <text:p text:style-name="內文"><text:span text:style-name="T119"></text:span><text:span text:style-name="T120">補修學分 <text:s text:c="2"/></text:span><text:span text:style-name="T121"></text:span><text:span text:style-name="T122">工作時間因素</text:span></text:p>
            <text:p text:style-name="內文"><text:span text:style-name="T123"></text:span><text:span text:style-name="T124">薪資太低 <text:s text:c="2"/></text:span><text:span text:style-name="T125"></text:span><text:span text:style-name="T126">交通不便</text:span></text:p>
            <text:p text:style-name="內文"><text:span text:style-name="T127"></text:span><text:span text:style-name="T128">認知落差 <text:s text:c="2"/></text:span><text:span text:style-name="T129"></text:span><text:span text:style-name="T130">系所輸入錯誤</text:span></text:p>
            <text:p text:style-name="內文"><text:span text:style-name="T131"></text:span><text:span text:style-name="T132">家庭因素<text:s/></text:span></text:p>
            <text:p text:style-name="內文"><text:span text:style-name="T133"></text:span><text:span text:style-name="T134">其他原因________________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<text:span text:style-name="T140">審核結</text:span><text:span text:style-name="T141">果</text:span></text:p>
          </table:table-cell>
          <table:table-cell table:style-name="TableCell142" table:number-columns-spanned="2">
            <text:p text:style-name="P143">專業輔導老師</text:p>
          </table:table-cell>
          <table:covered-table-cell/>
          <table:table-cell table:style-name="TableCell144" table:number-columns-spanned="2">
            <text:p text:style-name="P145">系主任</text:p>
          </table:table-cell>
          <table:covered-table-cell/>
          <table:table-cell table:style-name="TableCell146" table:number-columns-spanned="2">
            <text:p text:style-name="P147">實習會議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內文"><text:span text:style-name="T155">學期第</text:span><text:span text:style-name="T156">6</text:span><text:span text:style-name="T157">週後提出終止</text:span><text:span text:style-name="T158">，</text:span><text:span text:style-name="T159">須加填</text:span><text:span text:style-name="T160">以下資料：</text:span></text:p>
            <text:p text:style-name="P161">(暑期實習不必填寫)</text:p>
            <text:p text:style-name="內文"><text:span text:style-name="T162">　　</text:span><text:span text:style-name="T163">學年度第</text:span><text:span text:style-name="T164">　<text:s/></text:span><text:span text:style-name="T165">學期</text:span><text:span text:style-name="T166">實習委員會</text:span></text:p>
            <text:p text:style-name="內文"><text:span text:style-name="T167">（</text:span><text:span text:style-name="T168">　　</text:span><text:span text:style-name="T169">年</text:span><text:span text:style-name="T170">　<text:s/></text:span><text:span text:style-name="T171">月</text:span><text:span text:style-name="T172">　<text:s/></text:span><text:span text:style-name="T173">日）決議</text:span></text:p>
            <text:p text:style-name="P174">□通過審查，予以終止</text:p>
          </table:table-cell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3937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餐旅管理系校外實習更換單位申請表</dc:title>
    <meta:initial-creator>HWC</meta:initial-creator>
    <dc:creator>user</dc:creator>
    <meta:creation-date>2017-09-22T07:41:00Z</meta:creation-date>
    <dc:date>2017-09-22T07:41:00Z</dc:date>
    <meta:print-date>2014-09-11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