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702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6583in"/>
    </style:style>
    <style:style style:name="Table11" style:family="table">
      <style:table-properties style:width="6.277in" fo:margin-left="0in" table:align="left"/>
    </style:style>
    <style:style style:name="TableRow19" style:family="table-row">
      <style:table-row-properties style:min-row-height="0.55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68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437in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208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625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89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826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17365D" fo:letter-spacing="0.0229in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17365D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6173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138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52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833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2.9319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 text:c="4"/></text:span><text:span text:style-name="T5">學年度</text:span><text:span text:style-name="T6"><text:s text:c="9"/></text:span><text:span text:style-name="T7">系</text:span><text:span text:style-name="T8">校外實習</text:span><text:span text:style-name="T9">轉介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實習生</text:p>
            <text:p text:style-name="P22">學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實習生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原實習單</text:span><text:span text:style-name="T33">位</text:span></text:p>
          </table:table-cell>
          <table:table-cell table:style-name="TableCell34">
            <text:p text:style-name="P35">合約</text:p>
            <text:p text:style-name="P36">編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公司</text:p>
            <text:p text:style-name="P41">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實習期間： <text:s text:c="2"/>年 <text:s text:c="4"/>月 <text:s text:c="3"/>日至 <text:s text:c="3"/>年 <text:s text:c="4"/>月 <text:s text:c="3"/>日（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實習終止日：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申請轉介實習單位之原因：（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新實習單</text:span><text:span text:style-name="T62">位</text:span></text:p>
          </table:table-cell>
          <table:table-cell table:style-name="TableCell63">
            <text:p text:style-name="P64">公司</text:p>
            <text:p text:style-name="P65">統編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公司</text:p>
            <text:p text:style-name="P70">名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實習期間： <text:s text:c="2"/>年 <text:s text:c="4"/>月 <text:s text:c="3"/>日至 <text:s text:c="3"/>年 <text:s text:c="4"/>月 <text:s text:c="3"/>日（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審核結</text:span><text:span text:style-name="T81">果</text:span></text:p>
          </table:table-cell>
          <table:table-cell table:style-name="TableCell82" table:number-columns-spanned="3">
            <text:p text:style-name="P83">專業輔導老師</text:p>
          </table:table-cell>
          <table:covered-table-cell/>
          <table:covered-table-cell/>
          <table:table-cell table:style-name="TableCell84">
            <text:p text:style-name="P85">系主任</text:p>
          </table:table-cell>
          <table:table-cell table:style-name="TableCell86" table:number-columns-spanned="2">
            <text:p text:style-name="P87">實習會議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請填寫以下資料：(請務必填寫)</text:p>
            <text:p text:style-name="P96"/>
            <text:p text:style-name="內文"><text:span text:style-name="T97">　　</text:span><text:span text:style-name="T98">學年度第</text:span><text:span text:style-name="T99">　<text:s/></text:span><text:span text:style-name="T100">學期</text:span><text:span text:style-name="T101">實習委員會</text:span></text:p>
            <text:p text:style-name="內文"><text:span text:style-name="T102">（</text:span><text:span text:style-name="T103">　　</text:span><text:span text:style-name="T104">年</text:span><text:span text:style-name="T105">　<text:s/></text:span><text:span text:style-name="T106">月</text:span><text:span text:style-name="T107">　<text:s/></text:span><text:span text:style-name="T108">日）決議</text:span></text:p>
            <text:p text:style-name="P109"/>
            <text:p text:style-name="P110">□通過審查，予以更換單位</text:p>
            <text:p text:style-name="P111">□未通過審查，原因：</text:p>
            <text:p text:style-name="內文"><text:span text:style-name="T112">　</text:span><text:span text:style-name="T113">　　　　</text:span><text:span text:style-name="T114"><text:s text:c="8"/></text:span><text:span text:style-name="T115">　　　　　</text:span></text:p>
            <text:p text:style-name="P116"/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3944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餐旅管理系校外實習更換單位申請表</dc:title>
    <meta:initial-creator>HWC</meta:initial-creator>
    <dc:creator>user</dc:creator>
    <meta:creation-date>2017-09-22T07:42:00Z</meta:creation-date>
    <dc:date>2017-09-22T07:42:00Z</dc:date>
    <meta:print-date>2014-10-01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