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/>
    </style:style>
    <style:style style:name="TableColumn10" style:family="table-column">
      <style:table-column-properties style:column-width="1.5708in"/>
    </style:style>
    <style:style style:name="TableColumn11" style:family="table-column">
      <style:table-column-properties style:column-width="1.7486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0.1416in"/>
    </style:style>
    <style:style style:name="TableColumn14" style:family="table-column">
      <style:table-column-properties style:column-width="0.0041in"/>
    </style:style>
    <style:style style:name="TableColumn15" style:family="table-column">
      <style:table-column-properties style:column-width="2.4479in"/>
    </style:style>
    <style:style style:name="Table9" style:family="table">
      <style:table-properties style:width="7.0944in" fo:margin-left="0in" table:align="center"/>
    </style:style>
    <style:style style:name="TableRow16" style:family="table-row">
      <style:table-row-properties style:min-row-height="0.3618in"/>
    </style:style>
    <style:style style:name="TableCell17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end" fo:margin-right="0.1944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7409in"/>
    </style:style>
    <style:style style:name="TableCell2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34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4861in"/>
    </style:style>
    <style:style style:name="TableCell3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861in"/>
    </style:style>
    <style:style style:name="TableCell4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5.5215in"/>
    </style:style>
    <style:style style:name="TableCell5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8854in"/>
    </style:style>
    <style:style style:name="TableCell63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_______ 學年度 南臺科技大學 應用英語系<text:s/></text:p>
      <text:p text:style-name="P2"><text:span text:style-name="T3">學生校外實習</text:span><text:span text:style-name="T4">輔導</text:span><text:span text:style-name="T5">紀錄</text:span><text:span text:style-name="T6">表</text:span><text:span text:style-name="T7">(參考格式)</text:span><text:span text:style-name="T8"><text:s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實習訪視日期</text:p>
          </table:table-cell>
          <table:table-cell table:style-name="TableCell19">
            <text:p text:style-name="P20"><text:s/>年 <text:s text:c="2"/>月 <text:s text:c="2"/>日</text:p>
          </table:table-cell>
          <table:table-cell table:style-name="TableCell21" table:number-columns-spanned="2">
            <text:p text:style-name="P22">實習機構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實習學生</text:p>
            <text:p text:style-name="P28">學號/姓名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實習輔導教師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實習原因</text:p>
          </table:table-cell>
          <table:table-cell table:style-name="TableCell38">
            <text:p text:style-name="P39">□中止 <text:s text:c="3"/>□轉介</text:p>
          </table:table-cell>
          <table:table-cell table:style-name="TableCell40" table:number-columns-spanned="3">
            <text:p text:style-name="P41"><text:span text:style-name="T42">合約編號</text:span></text:p>
          </table:table-cell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輔導方式：</text:p>
          </table:table-cell>
          <table:table-cell table:style-name="TableCell48" table:number-columns-spanned="5">
            <text:p text:style-name="P49">□Line通訊<text:s/>□Facebook聯絡<text:s/>□電話聯絡 □面談<text:s text:c="2"/>□其它___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訪視內容記錄</text:p>
          </table:table-cell>
          <table:table-cell table:style-name="TableCell53" table:number-columns-spanned="5"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訪視教師簽章</text:p>
          </table:table-cell>
          <table:table-cell table:style-name="TableCell65">
            <text:p text:style-name="P66"/>
          </table:table-cell>
          <table:table-cell table:style-name="TableCell67">
            <text:p text:style-name="P68">系主任簽章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ntrol</meta:initial-creator>
    <dc:creator>CSI001</dc:creator>
    <meta:creation-date>2018-02-23T08:29:00Z</meta:creation-date>
    <dc:date>2018-02-23T08:29:00Z</dc:date>
    <meta:print-date>2014-06-16T01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