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/>
      <style:text-properties style:font-name="Times New Roman" style:font-name-asian="標楷體" fo:color="#000000" style:letter-kerning="false" style:font-size-complex="16pt"/>
    </style:style>
    <style:style style:name="TableColumn5" style:family="table-column">
      <style:table-column-properties style:column-width="1.1854in"/>
    </style:style>
    <style:style style:name="TableColumn6" style:family="table-column">
      <style:table-column-properties style:column-width="0.6576in"/>
    </style:style>
    <style:style style:name="TableColumn7" style:family="table-column">
      <style:table-column-properties style:column-width="1.3875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1.843in"/>
    </style:style>
    <style:style style:name="TableColumn10" style:family="table-column">
      <style:table-column-properties style:column-width="1.843in"/>
    </style:style>
    <style:style style:name="Table4" style:family="table">
      <style:table-properties style:width="7.3722in" style:rel-width="99.38%" fo:margin-left="0in" table:align="lef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34" style:parent-style-name="預設段落字型" style:family="text">
      <style:text-properties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51" style:family="table-row">
      <style:table-row-properties style:min-row-height="0.5902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57" style:family="table-row">
      <style:table-row-properties style:min-row-height="0.5902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902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5902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88" style:family="table-row">
      <style:table-row-properties style:min-row-height="0.5902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94" style:family="table-row">
      <style:table-row-properties style:min-row-height="0.5902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06" style:family="table-row">
      <style:table-row-properties style:min-row-height="0.5902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18" style:parent-style-name="Default" style:list-style-name="LFO3" style:family="paragraph">
      <style:paragraph-properties style:snap-to-layout-grid="false" fo:text-indent="-0.2479in"/>
    </style:style>
    <style:style style:name="T119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22" style:parent-style-name="Default" style:list-style-name="LFO3" style:family="paragraph">
      <style:paragraph-properties style:snap-to-layout-grid="false" fo:text-indent="-0.2479in"/>
    </style:style>
    <style:style style:name="T12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6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30" style:parent-style-name="Default" style:list-style-name="LFO3" style:family="paragraph">
      <style:paragraph-properties style:snap-to-layout-grid="false" fo:text-indent="-0.2479in"/>
    </style:style>
    <style:style style:name="T131" style:parent-style-name="預設段落字型" style:family="text">
      <style:text-properties style:font-name="Times New Roman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33" style:parent-style-name="清單段落" style:list-style-name="LFO5" style:family="paragraph">
      <style:paragraph-properties style:snap-to-layout-grid="false" fo:margin-left="0.5in" fo:text-indent="-0.247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35" style:parent-style-name="清單段落" style:list-style-name="LFO5" style:family="paragraph">
      <style:paragraph-properties style:snap-to-layout-grid="false" fo:margin-left="0.5in" fo:text-indent="-0.247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39" style:parent-style-name="清單段落" style:list-style-name="LFO5" style:family="paragraph">
      <style:paragraph-properties style:snap-to-layout-grid="false" fo:margin-left="0.5in" fo:text-indent="-0.247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0pt"/>
    </style:style>
  </office:automatic-styles>
  <office:body>
    <office:text text:use-soft-page-breaks="true">
      <text:p text:style-name="P1">南臺科技大學應用英語系</text:p>
      <text:p text:style-name="P2">預備研究生甄選報名表</text:p>
      <text:p text:style-name="P3">填表日期：<text:s/><text:s text:c="2"/><text:s text:c="3"/>年<text:s text:c="2"/><text:s/><text:s/>月<text:s text:c="2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級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（手機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資格</text:p>
          </table:table-cell>
          <table:table-cell table:style-name="TableCell32" table:number-columns-spanned="5">
            <text:p text:style-name="P33"><text:span text:style-name="T34">□</text:span><text:span text:style-name="T35">以前五學期學業平均成績計算，成績在</text:span><text:span text:style-name="T36">8</text:span><text:span text:style-name="T37">0</text:span><text:span text:style-name="T38">分（含）以上</text:span></text:p>
            <text:p text:style-name="P39"><text:span text:style-name="T40">□</text:span><text:span text:style-name="T41">成績排名在班上前</text:span><text:span text:style-name="T42">30</text:span><text:span text:style-name="T43">％（含）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學業成績</text:p>
          </table:table-cell>
          <table:table-cell table:style-name="TableCell47" table:number-columns-spanned="2">
            <text:p text:style-name="P48">已取得學分總數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前五學期之學業平均成績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班成績排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綜合表現</text:p>
            <text:p text:style-name="P66"><text:span text:style-name="T67">（請自行</text:span><text:span text:style-name="T68">勾選</text:span><text:span text:style-name="T69">填寫</text:span><text:span text:style-name="T70">相關項目資料，無者免填</text:span><text:span text:style-name="T71">）</text:span></text:p>
          </table:table-cell>
          <table:table-cell table:style-name="TableCell72" table:number-columns-spanned="2">
            <text:p text:style-name="P73">□競賽獲獎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國科會大專生專題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證照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英文能力檢定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論文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專利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其他表現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推薦教授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7">說明：</text:span></text:p>
      <text:list text:style-name="LFO3" text:continue-numbering="true">
        <text:list-item>
          <text:p text:style-name="P118"><text:span text:style-name="T119">預研生錄取人數以不超過當年度本系碩士班招生總額之</text:span><text:span text:style-name="T120">30%</text:span><text:span text:style-name="T121">為原則。</text:span></text:p>
        </text:list-item>
        <text:list-item>
          <text:p text:style-name="P122"><text:span text:style-name="T123">甄選採書面審查，總分為</text:span><text:span text:style-name="T124">100</text:span><text:span text:style-name="T125">分，在校學業加權平均成績分數佔</text:span><text:span text:style-name="T126">70</text:span><text:span text:style-name="T127">％，其它研究能力（如競賽、論文、專利等）分數佔</text:span><text:span text:style-name="T128">30%</text:span><text:span text:style-name="T129">。若總分同分時，以在校學業加權平均成績分數高者優先錄取。</text:span></text:p>
        </text:list-item>
        <text:list-item>
          <text:p text:style-name="P130"><text:span text:style-name="T131">需檢附</text:span><text:span text:style-name="T132">資料：</text:span></text:p>
        </text:list-item>
      </text:list>
      <text:list text:style-name="LFO5" text:continue-numbering="true">
        <text:list-item>
          <text:p text:style-name="P133"><text:span text:style-name="T134">前五個學期之成績單</text:span></text:p>
        </text:list-item>
        <text:list-item>
          <text:p text:style-name="P135"><text:span text:style-name="T136">研究</text:span><text:span text:style-name="T137">題目</text:span><text:span text:style-name="T138">（兩頁以內）</text:span></text:p>
        </text:list-item>
        <text:list-item>
          <text:p text:style-name="P139"><text:span text:style-name="T140">其他有利於審查之資料（如</text:span><text:span text:style-name="T141">競賽獎狀</text:span><text:span text:style-name="T142">、論文、</text:span><text:span text:style-name="T143">證照</text:span><text:span text:style-name="T144">、</text:span><text:span text:style-name="T145">英文檢定與</text:span><text:span text:style-name="T146">專利等</text:span><text:span text:style-name="T147">證明文件</text:span><text:span text:style-name="T148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應用英語系</dc:title>
    <dc:subject/>
    <meta:initial-creator>chendh</meta:initial-creator>
    <dc:creator>CSI001</dc:creator>
    <meta:creation-date>2017-11-08T06:57:00Z</meta:creation-date>
    <dc:date>2017-11-08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